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www.mennlex.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www.mennlex.de/doku.php?id=art:kuiper_frederik_frits">Frits →Kuiper</text:a> ins Leben gerufen worden war, und beteiligte sich an der Arbeitsgruppe gegen den Wehrdienst, einer der Arbeitsgruppen innerhalb der Gemeindetagsbewegung. Dort lernte er auch <text:a xlink:type="simple" xlink:href="http://www.mennlex.de/doku.php?id=art:ter_meulen_jacob">Dr. Jacob ter →Meulen</text:a> kennen, der ihn 1939 in die Arbeitsgemeinschaft der <text:a xlink:type="simple" xlink:href="http://www.mennlex.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