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www.mennlex.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www.mennlex.de/doku.php?id=loc:mennonitische_weltkonferenz">→Mennonitischen Weltkonferenz</text:a> in Wichita 1978. Kossen diente der Ökumene auch durch Schriften, wie z. B. die zusammen mit <text:a xlink:type="simple" xlink:href="http://www.mennlex.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www.mennlex.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www.mennlex.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www.mennlex.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