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www.mennlex.de/doku.php?id=loc:zeitschriften">→Zeitschriften</text:a>), und initiierte „Konferenzen“. Er befürwortete die gemeinsame Arbeit unter den französichen Mennonitengemeinden und war ihr Historiker, bis <text:a xlink:type="simple" xlink:href="http://www.mennlex.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www.mennlex.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