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letzte_aenderungen"/>Letzte Änderungen<text:bookmark-end text:name="letzte_aenderungen"/></text:h>
      <text:p text:style-name="Text_20_body">Folgende Artikel wurden angelegt oder geändert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