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ennonitische_nachschlagewerke"/>Mennonitische Nachschlagewerke<text:bookmark-end text:name="mennonitische_nachschlagewerke"/></text:h>
      <text:p text:style-name="Text_20_body">(1)	Mennonitisches Lexikon, hg. von Christian Hege und Christian Neff, Bd. 1, Frankfurt/M. und Weierhof (Pfalz) 1913; Bd. 2, Frankfurt/M. und Weierhof (Pfalz) 1937; Bd. 3, Karlsruhe 1956; Bd. 4, hg. von Harold S. Bender, Ernst Crous und Gerhard Hein, Karlsruhe 1967 (Nachdruck 1986); Bd. V, 1, hg. von Hans-Jürgen Goertz, <text:a xlink:type="simple" xlink:href="http://www.mennlex.de">www.mennlex.de</text:a> (2010). 
[Bde. 1–4 können bestellt werden bei: Gary Waltner, Am Hollerbrunnen 7, 67295 Bolanden-Weierhof].  </text:p>
      <text:p text:style-name="Text_20_body">(2)	The Mennonite Encyclopedia, hg. von Harold S. Bender u. a., Bde. 1–4, Scottdale, Pa., 1955–1959; Bd. V, hg. von Cornelius Dyck und Dennis Martin, Scottdale, Pa., und Waterloo, Ont. 1990.</text:p>
      <text:p text:style-name="Text_20_body">(3)	Global Anabaptist Mennonite Encyclopedia Online (<text:a xlink:type="simple" xlink:href="http://www.gameo.org">http://www.gameo.org</text:a>), 1996–2010.</text:p>
      <text:p text:style-name="Text_20_body">(4)	Lexikon der Mennoniten in Paraguay, hg. vom Verein für Geschichte und Kultur der Mennoniten in Paraguay, Asunción, Paraguay, 2009. ( <text:a xlink:type="simple" xlink:href="http://www.menonitica.org/lexikon/">http://www.menonitica.org/lexikon/</text:a>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