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www.mennlex.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www.mennlex.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www.mennlex.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www.mennlex.de/doku.php?id=top:guetergemeinschaft">→Gütergemeinschaft</text:a>). Unter allen täuferischen Richtungen war es den <text:a xlink:type="simple" xlink:href="http://www.mennlex.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www.mennlex.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www.mennlex.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www.mennlex.de/doku.php?id=top:bauernkrieg">→Bauernkrieg</text:a> und der <text:a xlink:type="simple" xlink:href="http://www.mennlex.de/doku.php?id=top:reformation">→Reformation</text:a> im weiteren Sinne erschweren es, die Gestalt der separatistischen <text:a xlink:type="simple" xlink:href="http://www.mennlex.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www.mennlex.de/doku.php?id=art:zwingli_huldrych_ulrich"> Ulrich →Zwingli</text:a> über die Kindertaufe (<text:a xlink:type="simple" xlink:href="http://www.mennlex.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www.mennlex.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www.mennlex.de/doku.php?id=art:sattler_michael">Michael →Sattlers</text:a> in den <text:span text:style-name="Emphasis">Schleitheimer Artikeln</text:span> von 1527 (<text:a xlink:type="simple" xlink:href="http://www.mennlex.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www.mennlex.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www.mennlex.de/doku.php?id=top:bauernkrieg">→Bauernkrieg</text:a>, <text:a xlink:type="simple" xlink:href="http://www.mennlex.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www.mennlex.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www.mennlex.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www.mennlex.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www.mennlex.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www.mennlex.de/doku.php?id=top:aufklaerung">→Aufklärung</text:a>. Im Süden Deutschlands und unter den Schweizer Täufern führten die Auseinandersetzungen über den Charakter der Absonderung schließlich zur Abspaltung der <text:a xlink:type="simple" xlink:href="http://www.mennlex.de/doku.php?id=top:amische">→Amischen</text:a> von den <text:a xlink:type="simple" xlink:href="http://www.mennlex.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www.mennlex.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www.mennlex.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www.mennlex.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www.mennlex.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www.mennlex.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www.mennlex.de/doku.php?id=art:burkholder_j._lawrence">J. Lawrence →Burkholder</text:a> und <text:a xlink:type="simple" xlink:href="http://www.mennlex.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www.mennlex.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