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www.mennlex.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www.mennlex.de/doku.php?id=top:taeufer">→Täufer</text:a> beschritten. Wenn sie in der <text:a xlink:type="simple" xlink:href="http://www.mennlex.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www.mennlex.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www.mennlex.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www.mennlex.de/doku.php?id=top:antiklerikalismus">→Antiklerikalismus</text:a>, <text:a xlink:type="simple" xlink:href="http://www.mennlex.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www.mennlex.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www.mennlex.de/doku.php?id=top:verfolgung">→Verfolgung</text:a> und <text:a xlink:type="simple" xlink:href="http://www.mennlex.de/doku.php?id=top:martyrium">→Martyrium</text:a> als bescheidene und willfährige Glaubensgemeinschaften, als die „Stillen im Lande“, im privilegierten Schutz weltlicher Obrigkeiten überleben zu können (<text:a xlink:type="simple" xlink:href="http://www.mennlex.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www.mennlex.de/doku.php?id=top:aufklaerung">→Aufklärung</text:a> mit ihrer exzeptionellen Bemühung um eine Neubegründung der Moralität öffneten und andererseits dem <text:a xlink:type="simple" xlink:href="http://www.mennlex.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www.mennlex.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www.mennlex.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www.mennlex.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www.mennlex.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www.mennlex.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www.mennlex.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www.mennlex.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