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www.mennlex.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www.mennlex.de/doku.php?id=art:denck_hans">Hans →Denck</text:a> (um 1495–1527) und <text:a xlink:type="simple" xlink:href="http://www.mennlex.de/doku.php?id=art:haetzer_ludwig">Ludwig →Hätzer</text:a> (vor 1500–1529) zurück (<text:a xlink:type="simple" xlink:href="http://www.mennlex.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www.mennlex.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www.mennlex.de/doku.php?id=top:hutterische-bruderhoefe">→Hutterische Bruderhöfe</text:a>), sondern auch <text:a xlink:type="simple" xlink:href="http://www.mennlex.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