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www.mennlex.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www.mennlex.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www.mennlex.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www.mennlex.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www.mennlex.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www.mennlex.de/doku.php?id=top:obrigkeit">→Obrigkeit</text:a> nicht huldigen und schwören (<text:a xlink:type="simple" xlink:href="http://www.mennlex.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