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www.mennlex.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www.mennlex.de/doku.php?id=art:muentzer_thomas">Thomas →Müntzers</text:a> und <text:a xlink:type="simple" xlink:href="http://www.mennlex.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www.mennlex.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www.mennlex.de/doku.php?id=top:hutterische-bruderhoefe">→Hutterische Bruderhöfe</text:a>), eine Art von Gütergemeinschaft im mährischen Austerlitz und Auspitz (<text:a xlink:type="simple" xlink:href="http://www.mennlex.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www.mennlex.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www.mennlex.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www.mennlex.de/doku.php?id=top:konfessionalisierung">→Konfessionalisierung</text:a>). Da die <text:a xlink:type="simple" xlink:href="http://www.mennlex.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www.mennlex.de/doku.php?id=art:moellinger_sr._david">David →Möllinger</text:a>) oder die Errichtung einer Seidenmanufaktur am Niederrhein (z. B. <text:a xlink:type="simple" xlink:href="http://www.mennlex.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www.mennlex.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www.mennlex.de/doku.php?id=loc:mennonite-central-committee">→Mennonite Central Committee</text:a> (MCC), <text:a xlink:type="simple" xlink:href="http://www.mennlex.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