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s://www.mennlex.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s://www.mennlex.de/doku.php?id=art:karlstadt_andreas_rudolff_bodenstein_von">Andreas →Karlstadt</text:a>, <text:a xlink:type="simple" xlink:href="https://www.mennlex.de/doku.php?id=art:westerburg_gerhard">Gerhard →Westerburg</text:a> und der beginnenden Täuferbewegung um <text:a xlink:type="simple" xlink:href="https://www.mennlex.de/doku.php?id=art:mantz_felix">Felix →Mantz</text:a>. Eventuell führte ein Streit mit <text:a xlink:type="simple" xlink:href="https://www.mennlex.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s://www.mennlex.de/doku.php?id=art:capito_wolfgang">Wolfgang →Capito</text:a> für seine restitutionalistischen und prädestinatianischen Lehren gewinnen konnte, während <text:a xlink:type="simple" xlink:href="https://www.mennlex.de/doku.php?id=art:denck_hans">Hans →Denck</text:a> und <text:a xlink:type="simple" xlink:href="https://www.mennlex.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s://www.mennlex.de/doku.php?id=art:joris_david">David →Joris</text:a>, Kontakte zu Laelio Socino, Bernadino Ochino, Sébastien Castellio, Michael Servet und <text:a xlink:type="simple" xlink:href="https://www.mennlex.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s://www.mennlex.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s://www.mennlex.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