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s://www.mennlex.de/doku.php?id=art:philips_dirk">Dirk →Philips</text:a>.</text:p>
      <text:p text:style-name="Text_20_body">Der Sohn einer Hamburger Mennonitenfamilie niederländischer Herkunft studierte 1911–1915 in Marburg, Berlin und am Theologischen Seminar der Mennoniten (<text:a xlink:type="simple" xlink:href="https://www.mennlex.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s://www.mennlex.de/doku.php?id=art:meihuizen_hendrik_wiebes">Hendrik Wiebes →Meihuizen</text:a>, <text:a xlink:type="simple" xlink:href="https://www.mennlex.de/doku.php?id=art:zijpp_nanne_jacobs_van_der">Nanne van der →Zijpp</text:a> und <text:a xlink:type="simple" xlink:href="https://www.mennlex.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