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s://www.mennlex.de/doku.php?id=art:grebel_konrad">Konrad →Grebel</text:a> und <text:a xlink:type="simple" xlink:href="https://www.mennlex.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s://www.mennlex.de/doku.php?id=top:taufe-i-taufe-im-neuen-testament">→Taufe</text:a>) belegt ein wohl in jener Zeit an <text:a xlink:type="simple" xlink:href="https://www.mennlex.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s://www.mennlex.de/doku.php?id=art:reublin_wilhelm">Wilhelm →Reublin</text:a>, <text:a xlink:type="simple" xlink:href="https://www.mennlex.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s://www.mennlex.de/doku.php?id=top:abendmahl">→Abendmahls</text:a> die Positionen von <text:a xlink:type="simple" xlink:href="https://www.mennlex.de/doku.php?id=art:karlstadt_andreas_rudolff_bodenstein_von">Andreas →Karlstadt</text:a> und <text:a xlink:type="simple" xlink:href="https://www.mennlex.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s://www.mennlex.de/doku.php?id=art:capito_wolfgang">Wolfgang →Capito</text:a> wohnte. In Straßburg traf er auf <text:a xlink:type="simple" xlink:href="https://www.mennlex.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s://www.mennlex.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s://www.mennlex.de/doku.php?id=loc:worms-ibersheim">→Worms</text:a> statt, der jedoch Anfang Juli 1527 am obrigkeitlichen Widerstand scheiterte.</text:p>
      <text:p text:style-name="Text_20_body">Über Straßburg und Ulm reiste Hätzer nach <text:a xlink:type="simple" xlink:href="https://www.mennlex.de/doku.php?id=loc:augsburg">→Augsburg</text:a>, wo er sich ab Anfang August 1527 im Verborgenen aufhielt und auch die Gespräche der dort zusammengekommenen süddeutschen Täuferboten mit <text:a xlink:type="simple" xlink:href="https://www.mennlex.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s://www.mennlex.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