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s://www.mennlex.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s://www.mennlex.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s://www.mennlex.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s://www.mennlex.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s://www.mennlex.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s://www.mennlex.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s://www.mennlex.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s://www.mennlex.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s://www.mennlex.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s://www.mennlex.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s://www.mennlex.de/doku.php?id=top:bann">→Bann</text:a>) und des Ältestendienstes vor. Ferner war die Frage des <text:a xlink:type="simple" xlink:href="https://www.mennlex.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s://www.mennlex.de/doku.php?id=top:taufe-i-taufe-im-neuen-testament">→Taufe</text:a> und <text:a xlink:type="simple" xlink:href="https://www.mennlex.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s://www.mennlex.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s://www.mennlex.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