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s://www.mennlex.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s://www.mennlex.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s://www.mennlex.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s://www.mennlex.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s://www.mennlex.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s://www.mennlex.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s://www.mennlex.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s://www.mennlex.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s://www.mennlex.de/doku.php?id=art:simons_simonszoon_menno">Menno →Simons</text:a> hatte wahrscheinlich Rothmanns Schriften gelesen. Das <text:span text:style-name="Emphasis">Bekenntnis von beiden Sakramenten </text:span>wurde von <text:a xlink:type="simple" xlink:href="https://www.mennlex.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