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s://www.mennlex.de/doku.php?id=top:taeufer"> →Täufern</text:a>, den radikalen Gegnern der obrigkeitsgestützten Reformation <text:a xlink:type="simple" xlink:href="https://www.mennlex.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s://www.mennlex.de/doku.php?id=loc:strassburg">→Straßburg</text:a>, wo er sich jetzt als Anführer der Täufer bei den führenden Geistlichen der Stadt einsetzte, gefangen gehaltene Täufer wieder auf freien Fuß zu setzen. Sein überlieferter Brief an <text:a xlink:type="simple" xlink:href="https://www.mennlex.de/doku.php?id=art:bucer_martin">Martin →Bucer</text:a> und →<text:a xlink:type="simple" xlink:href="https://www.mennlex.de/doku.php?id=art:capito_wolfgang">Wolfgang →Capito</text:a> deutet eine Wende in der Ekklesiologie der Täufer an und gibt zu erkennen, dass er der eigentliche Autor der einflussreichen <text:span text:style-name="Emphasis">Sieben Artikel</text:span> (<text:a xlink:type="simple" xlink:href="https://www.mennlex.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s://www.mennlex.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s://www.mennlex.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s://www.mennlex.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s://www.mennlex.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