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s://www.mennlex.de/doku.php?id=art:schowalter_otto">Otto →Schowalter</text:a>, <text:a xlink:type="simple" xlink:href="https://www.mennlex.de/doku.php?id=art:fellmann_walter">Walter →Fellmann</text:a> und <text:a xlink:type="simple" xlink:href="https://www.mennlex.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s://www.mennlex.de/doku.php?id=art:neff_christian">Christian →Neff</text:a> auf dem <text:a xlink:type="simple" xlink:href="https://www.mennlex.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s://www.mennlex.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s://www.mennlex.de/doku.php?id=loc:mennonitischer-geschichtsverein">→Mennonitischen Geschichtsvereins</text:a> und von 1968 bis 1975 provisorischer Leiter der <text:a xlink:type="simple" xlink:href="https://www.mennlex.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s://www.mennlex.de/doku.php?id=loc:vereinigung_der_deutschen_mennonitengemeinden">→Vereinigung der Deutschen Mennonitengemeinden</text:a>. Er war Mitglied im Deutschen Mennonitischen Missionskomitee, im <text:a xlink:type="simple" xlink:href="https://www.mennlex.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s://www.mennlex.de/doku.php?id=loc:bienenberg">→Bienenberg</text:a> in der Schweiz und von 1959 bis 1964 Mitglied des Präsidiums der <text:a xlink:type="simple" xlink:href="https://www.mennlex.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