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s://www.mennlex.de/doku.php?id=top:hutterische-bruderhoefe">→Hutterische Bruderhöfe</text:a>). <text:a xlink:type="simple" xlink:href="https://www.mennlex.de/doku.php?id=art:huter_jakob">Jacob →Huter</text:a> hatte mit seiner prophetischen Weitsicht dafür gesorgt, dass sich ein Teil der mährischen Täufer zu festen Gütergemeinschaften zusammenschloss; und <text:a xlink:type="simple" xlink:href="https://www.mennlex.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s://www.mennlex.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s://www.mennlex.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s://www.mennlex.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s://www.mennlex.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s://www.mennlex.de/doku.php?id=top:schweizer_brueder">→Schweizer</text:a> und den <text:a xlink:type="simple" xlink:href="https://www.mennlex.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s://www.mennlex.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