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s://www.mennlex.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s://www.mennlex.de/doku.php?id=art:hubmaier_balthasar">Balthasar →Hubmaier</text:a> und <text:a xlink:type="simple" xlink:href="https://www.mennlex.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s://www.mennlex.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s://www.mennlex.de/doku.php?id=art:friedmann_robert">Robert →Friedmann</text:a> und <text:a xlink:type="simple" xlink:href="https://www.mennlex.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