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lphabetisches_inhaltsverzeichnis"/>Alphabetisches Inhaltsverzeichnis<text:bookmark-end text:name="alphabetisches_inhaltsverzeichnis"/></text:h>
      <text:h text:style-name="Heading_20_3" text:outline-level="3"><text:bookmark-start text:name="mennlex_band_v_revision_und_ergaenzung"/>MennLex Band V – Revision und Ergänzung<text:bookmark-end text:name="mennlex_band_v_revision_und_ergaenzung"/></text:h>
      <text:h text:style-name="Heading_20_3" text:outline-level="3"><text:bookmark-start text:name="teil_3_verbreitung_gemeinden_organisationen"/>Teil 3 – Verbreitung, Gemeinden, Organisationen<text:bookmark-end text:name="teil_3_verbreitung_gemeinden_organisationen"/></text:h>
      <text:list text:style-name="List_20_1">
        <text:list-item>
          <text:p text:style-name="Text_20_body"> <text:span text:style-name="Strong_20_Emphasis"><text:a xlink:type="simple" xlink:href="https://www.mennlex.de/doku.php?id=inhalt-alphabetisch">Zur alphabetischen Liste von „Teil 1: Personen"</text:a></text:span></text:p>
        </text:list-item>
        <text:list-item>
          <text:p text:style-name="Text_20_body"> <text:span text:style-name="Strong_20_Emphasis"><text:a xlink:type="simple" xlink:href="https://www.mennlex.de/doku.php?id=inhalt-b2-alphabetisch">Zur alphabetischen Liste von „Teil 2: Geschichte, Kultur, Theologie"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