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s://www.mennlex.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s://www.mennlex.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s://www.mennlex.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s://www.mennlex.de/doku.php?id=art:bender_harold_s_tauffer">H. S. →Bender</text:a>, <text:a xlink:type="simple" xlink:href="https://www.mennlex.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s://www.mennlex.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s://www.mennlex.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s://www.mennlex.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s://www.mennlex.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s://www.mennlex.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s://www.mennlex.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s://www.mennlex.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s://www.mennlex.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s://www.mennlex.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