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www.mennlex.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www.mennlex.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www.mennlex.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www.mennlex.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www.mennlex.de/doku.php?id=loc:mennonitische_weltkonferenz">→Mennonitischen Weltkonferenz</text:a> in ihrer Stadt (1925 und 1952) sowie durch die zeitweise Verlegung des Europa-Büros des <text:a xlink:type="simple" xlink:href="http://www.mennlex.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www.mennlex.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www.mennlex.de/doku.php?id=art:gerber_samuel">Samuel →Gerber</text:a> (1920–2006), <text:a xlink:type="simple" xlink:href="http://www.mennlex.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www.mennlex.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